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egoe UI Historic" svg:font-family="'Segoe UI Historic', 'Segoe UI', Helvetic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050505" style:font-name="Segoe UI Historic" fo:font-size="11.25pt" fo:letter-spacing="normal" fo:font-style="normal" fo:font-weight="normal"/>
    </style:style>
    <style:style style:name="P2" style:family="paragraph" style:parent-style-name="Standard">
      <style:text-properties style:font-name="Verdana"/>
    </style:style>
    <style:style style:name="P3" style:family="paragraph" style:parent-style-name="Standard">
      <style:text-properties style:font-name="Verdana" fo:font-weight="bold" style:font-weight-asian="bold" style:font-weight-complex="bold"/>
    </style:style>
    <style:style style:name="T1" style:family="text">
      <style:text-properties fo:font-variant="normal" fo:text-transform="none" fo:color="#050505" fo:font-size="11.25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ZIEŃ KROPKI</text:p>
      <text:p text:style-name="P2"/>
      <text:p text:style-name="P2"><text:span text:style-name="T1">15.09.2020 k</text:span>lasa III <text:span text:style-name="T1">radośnie dziś świętowała Miedzynarodowy DZIEŃ KROPKI, jednocześnie rozpoczynając przygodę z projektem „Emocje”. Wykonaliśmy zadania z modułu I. Dzieci obejrzały bajkę "The Dot" o dziewczynce Vashti, która dzięki kropce uwierzyła w siebie i odkryła w sobie talent. Po obejrzeniu bajki o Vashti okazało się, że każde dziecko ma jakis talent. Przypomnieliśmy również genezę święta kropki. <text:s/>Projektowanie własnej kropki w formie 3D - strzał w dziesiątkę. Na koniec zabawy wykonaliśmy kropkową ramkę z kropek, aby później wykonać zdjęcia. Pierwsze spotkania z projektem rozbudziły w nas cieple i pozytywne emocje. Bawiliśmy się również w kodowanie biedronki W garderobie niektórych znalazły się kropki. Dzień Kropki był dla nas okazją do wesołej zabawy z bohaterką dnia.</text:span></text:p>
      <text:p text:style-name="P2"><text:span text:style-name="T1">Manuela Wajs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egoe UI Historic" svg:font-family="'Segoe UI Historic', 'Segoe UI', Helvetic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9-26T06:03:39.82</meta:creation-date>
    <meta:document-statistic meta:table-count="0" meta:image-count="0" meta:object-count="0" meta:page-count="1" meta:paragraph-count="3" meta:word-count="118" meta:character-count="810"/>
    <dc:date>2020-09-26T06:15:13.40</dc:date>
    <meta:editing-duration>PT11M33S</meta:editing-duration>
    <meta:editing-cycles>1</meta:editing-cycles>
    <meta:generator>OpenOffice/4.1.3$Win32 OpenOffice.org_project/413m1$Build-9783</meta:generator>
  </office:meta>
</office:document-meta>
</file>